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end" style:justify-single-word="false" style:page-number="auto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  <style:tab-stop style:position="1.251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4pt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fo:font-size="16pt" style:font-size-asian="16pt"/>
    </style:style>
    <style:style style:name="P17" style:family="paragraph" style:parent-style-name="Standard">
      <style:text-properties fo:font-size="16pt" fo:font-style="italic" style:font-size-asian="16pt" style:font-style-asian="italic"/>
    </style:style>
    <style:style style:name="P18" style:family="paragraph" style:parent-style-name="Standard">
      <style:paragraph-properties fo:margin-top="0.049cm" fo:margin-bottom="0.049cm" fo:text-align="justify" style:justify-single-word="false">
        <style:tab-stops>
          <style:tab-stop style:position="1cm"/>
        </style:tab-stops>
      </style:paragraph-properties>
      <style:text-properties fo:font-size="14pt" style:font-size-asian="14pt"/>
    </style:style>
    <style:style style:name="P19" style:family="paragraph" style:parent-style-name="Standard">
      <style:paragraph-properties fo:margin-top="0.049cm" fo:margin-bottom="0.049cm" fo:text-align="justify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top="0.049cm" fo:margin-bottom="0.049cm" fo:line-height="100%" fo:text-align="justify" style:justify-single-word="false"/>
      <style:text-properties fo:font-size="14pt" fo:background-color="transparent" style:font-name-asian="Times New Roman" style:font-size-asian="14pt" style:language-asian="ru" style:country-asian="RU" style:font-size-complex="12pt"/>
    </style:style>
    <style:style style:name="P21" style:family="paragraph" style:parent-style-name="Standard">
      <style:paragraph-properties fo:margin-top="0.049cm" fo:margin-bottom="0.049cm" fo:line-height="100%" fo:text-align="justify" style:justify-single-word="false"/>
      <style:text-properties fo:font-size="14pt" fo:background-color="transparent" style:font-size-asian="14pt"/>
    </style:style>
    <style:style style:name="P22" style:family="paragraph" style:parent-style-name="Standard">
      <style:paragraph-properties fo:margin-top="0.049cm" fo:margin-bottom="0.049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Normal_20__28_Web_29_">
      <style:paragraph-properties fo:margin-top="0.049cm" fo:margin-bottom="0.049cm" fo:text-align="end" style:justify-single-word="false"/>
    </style:style>
    <style:style style:name="P24" style:family="paragraph" style:parent-style-name="List_20_Paragraph">
      <style:paragraph-properties fo:margin-left="1.826cm" fo:margin-right="0cm" fo:text-align="justify" style:justify-single-word="false" fo:text-indent="0cm" style:auto-text-indent="false"/>
      <style:text-properties fo:font-size="14pt" style:font-size-asian="14pt"/>
    </style:style>
    <style:style style:name="P25" style:family="paragraph" style:parent-style-name="Normal_20__28_Web_29_">
      <style:paragraph-properties fo:text-align="justify" style:justify-single-word="false"/>
      <style:text-properties fo:font-size="14pt" style:font-size-asian="14pt"/>
    </style:style>
    <style:style style:name="P26" style:family="paragraph" style:parent-style-name="Normal_20__28_Web_29_">
      <style:text-properties fo:font-size="14pt" style:font-size-asian="14pt" style:font-size-complex="14pt"/>
    </style:style>
    <style:style style:name="P27" style:family="paragraph" style:parent-style-name="Normal_20__28_Web_29_">
      <style:paragraph-properties fo:text-align="justify" style:justify-single-word="false"/>
      <style:text-properties fo:font-size="14pt" style:font-size-asian="14pt" style:font-size-complex="14pt"/>
    </style:style>
    <style:style style:name="P28" style:family="paragraph" style:parent-style-name="Normal_20__28_Web_29_">
      <style:paragraph-properties fo:text-align="center" style:justify-single-word="false"/>
      <style:text-properties fo:font-size="14pt" fo:font-weight="bold" style:font-size-asian="14pt" style:font-weight-asian="bold"/>
    </style:style>
    <style:style style:name="P29" style:family="paragraph" style:parent-style-name="Normal_20__28_Web_29_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0" style:family="paragraph" style:parent-style-name="Normal_20__28_Web_29_">
      <style:paragraph-properties fo:text-align="justify" style:justify-single-word="false"/>
      <style:text-properties fo:font-size="14pt" fo:background-color="transparent" style:font-size-asian="14pt"/>
    </style:style>
    <style:style style:name="P31" style:family="paragraph" style:parent-style-name="Normal_20__28_Web_29_">
      <style:paragraph-properties fo:text-align="center" style:justify-single-word="false"/>
    </style:style>
    <style:style style:name="P32" style:family="paragraph" style:parent-style-name="Normal_20__28_Web_29_">
      <style:paragraph-properties fo:text-align="justify" style:justify-single-word="false"/>
      <style:text-properties style:use-window-font-color="true" fo:font-size="14pt" fo:background-color="transparent" style:font-size-asian="14pt"/>
    </style:style>
    <style:style style:name="P33" style:family="paragraph" style:parent-style-name="Normal_20__28_Web_29_">
      <style:text-properties fo:font-weight="bold" style:font-weight-asian="bold" style:font-weight-complex="bold"/>
    </style:style>
    <style:style style:name="P34" style:family="paragraph" style:parent-style-name="Normal_20__28_Web_29_">
      <style:paragraph-properties fo:text-align="justify" style:justify-single-word="false"/>
      <style:text-properties fo:background-color="transparent"/>
    </style:style>
    <style:style style:name="P35" style:family="paragraph" style:parent-style-name="Standard">
      <style:paragraph-properties fo:margin-left="0cm" fo:margin-right="4.509cm" fo:text-align="justify" style:justify-single-word="false" fo:text-indent="0cm" style:auto-text-indent="false">
        <style:tab-stops>
          <style:tab-stop style:position="11.753cm"/>
          <style:tab-stop style:position="12.002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P36" style:family="paragraph" style:parent-style-name="Standard">
      <style:paragraph-properties fo:margin-top="0.494cm" fo:margin-bottom="0.494cm" fo:line-height="100%" fo:text-align="justify" style:justify-single-word="false"/>
      <style:text-properties fo:font-size="14pt" style:font-name-asian="Times New Roman" style:font-size-asian="14pt" style:language-asian="ru" style:country-asian="RU" style:font-size-complex="12pt"/>
    </style:style>
    <style:style style:name="P37" style:family="paragraph" style:parent-style-name="Standard">
      <style:paragraph-properties fo:margin-top="0.494cm" fo:margin-bottom="0.494cm" fo:line-height="100%" fo:text-align="justify" style:justify-single-word="false"/>
      <style:text-properties fo:font-size="14pt" fo:background-color="transparent" style:font-name-asian="Times New Roman" style:font-size-asian="14pt" style:language-asian="ru" style:country-asian="RU" style:font-size-complex="12pt"/>
    </style:style>
    <style:style style:name="P38" style:family="paragraph" style:parent-style-name="Normal_20__28_Web_29_">
      <style:paragraph-properties fo:margin-top="0.494cm" fo:margin-bottom="0.494cm" fo:line-height="100%" fo:text-align="justify" style:justify-single-word="false"/>
      <style:text-properties fo:font-size="14pt" fo:background-color="transparent" style:font-name-asian="Times New Roman" style:font-size-asian="14pt" style:language-asian="ru" style:country-asian="RU" style:font-size-complex="12pt"/>
    </style:style>
    <style:style style:name="P39" style:family="paragraph" style:parent-style-name="Standard">
      <style:paragraph-properties fo:margin-top="0.176cm" fo:margin-bottom="0.176cm" fo:text-align="justify" style:justify-single-word="false"/>
      <style:text-properties fo:font-size="14pt" style:font-size-asian="14pt"/>
    </style:style>
    <style:style style:name="P40" style:family="paragraph" style:parent-style-name="Standard">
      <style:paragraph-properties fo:margin-top="0.176cm" fo:margin-bottom="0.176cm" fo:text-align="justify" style:justify-single-word="false">
        <style:tab-stops>
          <style:tab-stop style:position="1cm"/>
        </style:tab-stops>
      </style:paragraph-properties>
      <style:text-properties fo:font-size="14pt" style:font-size-asian="14pt"/>
    </style:style>
    <style:style style:name="P41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42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43" style:family="paragraph" style:parent-style-name="Standard" style:list-style-name="L2">
      <style:paragraph-properties fo:text-align="justify" style:justify-single-word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top="0.176cm" fo:margin-bottom="0.176cm" fo:text-align="justify" style:justify-single-word="false"/>
      <style:text-properties fo:font-size="14pt" style:font-size-asian="14pt"/>
    </style:style>
    <style:style style:name="P45" style:family="paragraph" style:parent-style-name="Standard">
      <style:paragraph-properties fo:margin-top="0.176cm" fo:margin-bottom="0.176cm" fo:text-align="justify" style:justify-single-word="false">
        <style:tab-stops>
          <style:tab-stop style:position="1cm"/>
        </style:tab-stops>
      </style:paragraph-properties>
      <style:text-properties fo:font-size="14pt" style:font-size-asian="14pt"/>
    </style:style>
    <style:style style:name="P46" style:family="paragraph" style:parent-style-name="List_20_Paragraph" style:list-style-name="WWNum2">
      <style:paragraph-properties fo:text-align="justify" style:justify-single-word="false"/>
    </style:style>
    <style:style style:name="P47" style:family="paragraph" style:parent-style-name="List_20_Paragraph" style:list-style-name="WWNum2">
      <style:paragraph-properties fo:text-align="justify" style:justify-single-word="false"/>
      <style:text-properties fo:font-size="14pt" style:font-size-asian="14pt"/>
    </style:style>
    <style:style style:name="P48" style:family="paragraph" style:parent-style-name="Normal_20__28_Web_29_">
      <style:paragraph-properties fo:text-align="justify" style:justify-single-word="false"/>
      <style:text-properties fo:font-size="14pt" style:font-size-asian="14pt"/>
    </style:style>
    <style:style style:name="P49" style:family="paragraph" style:parent-style-name="Normal_20__28_Web_29_">
      <style:paragraph-properties fo:text-align="center" style:justify-single-word="false"/>
      <style:text-properties fo:font-size="14pt" style:font-size-asian="14pt"/>
    </style:style>
    <style:style style:name="P50" style:family="paragraph" style:parent-style-name="Normal_20__28_Web_29_">
      <style:paragraph-properties fo:text-align="center" style:justify-single-word="false"/>
      <style:text-properties fo:font-size="14pt" fo:font-weight="bold" style:font-size-asian="14pt" style:font-weight-asian="bold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8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4"/>
      <text:p text:style-name="P4">Дума <text:s/>Амовского сельского поселения</text:p>
      <text:p text:style-name="P4">Новоаннинского муниципального района Волгоградской области</text:p>
      <text:p text:style-name="P4"/>
      <text:p text:style-name="P11">Р Е Ш Е Н И Е</text:p>
      <text:p text:style-name="P8">от <text:s/>10.03.2020г. <text:s text:c="87"/>№ 6/31</text:p>
      <text:p text:style-name="Standard"/>
      <text:p text:style-name="P35">Об утверждении отчета Главы Амовского сельского поселения Новоаннинского муниципального района о результатах своей деятельности и деятельности администрации Амовского сельского поселения и иных подведомственных ему органов местного самоуправления за 2019 год</text:p>
      <text:p text:style-name="P8"/>
      <text:p text:style-name="P15"><text:span text:style-name="T4"><text:tab/></text:span><text:span text:style-name="T5">Руководствуясь <text:s/>Федеральным законом от 6 октября 2003 года <text:s text:c="14"/>№ 131-ФЗ «Об общих принципах организации местного самоуправления в Российской Федерации», Уставом Амовского сельского поселения Новоаннинского муниципального района Волгоградской области, </text:span><text:span text:style-name="T3">заслушав и обсудив отчет Главы Амовского сельского поселения Новоаннинского муниципального района </text:span><text:span text:style-name="T4">о результатах своей деятельности и деятельности администрации Амовского сельского поселения и иных подведомственных ему органов местного самоуправления</text:span><text:span text:style-name="T3"> за 2019 год, </text:span></text:p>
      <text:p text:style-name="P12"/>
      <text:p text:style-name="P13">Дума Амовского сельского поселения <text:s/>р е ш и л а:</text:p>
      <text:p text:style-name="P12"/>
      <text:list xml:id="list6772647359442082608" text:style-name="WWNum2">
        <text:list-item>
          <text:p text:style-name="P46"><text:span text:style-name="T3">Утвердить <text:s/>отчет Главы Амовского сельского поселения Новоаннинского муниципального района </text:span><text:span text:style-name="T4">о результатах своей деятельности и деятельности администрации Амовского сельского поселения и иных подведомственных ему органов местного самоуправления</text:span><text:span text:style-name="T3"> за 2019 год (прилагается).</text:span></text:p>
        </text:list-item>
      </text:list>
      <text:p text:style-name="P24"/>
      <text:list xml:id="list30404352" text:continue-numbering="true" text:style-name="WWNum2">
        <text:list-item>
          <text:p text:style-name="P47">Признать деятельность главы и деятельность <text:s/>администрации Амовского сельского поселения по итогам 2019 года «удовлетворительной».</text:p>
        </text:list-item>
      </text:list>
      <text:p text:style-name="P12"/>
      <text:list xml:id="list30415292" text:continue-numbering="true" text:style-name="WWNum2">
        <text:list-item>
          <text:p text:style-name="P47">Решение вступает в силу со дня его подписания и подлежит обнародованию.</text:p>
        </text:list-item>
      </text:list>
      <text:p text:style-name="P10"/>
      <text:p text:style-name="P9"/>
      <text:p text:style-name="P5">Глава Амовского</text:p>
      <text:p text:style-name="P5">сельского поселения <text:s text:c="28"/>В.Л. Трифонова </text:p>
      <text:p text:style-name="P33"> </text:p>
      <text:p text:style-name="Normal_20__28_Web_29_"/>
      <text:p text:style-name="Normal_20__28_Web_29_"/>
      <text:p text:style-name="Normal_20__28_Web_29_"/>
      <text:p text:style-name="Normal_20__28_Web_29_"/>
      <text:p text:style-name="Normal_20__28_Web_29_"/>
      <text:p text:style-name="Normal_20__28_Web_29_"/>
      <text:p text:style-name="Normal_20__28_Web_29_"/>
      <text:p text:style-name="P23"><text:soft-page-break/>Утвержден</text:p>
      <text:p text:style-name="P23">Решением Думы </text:p>
      <text:p text:style-name="P23">Амовского сельского поселения </text:p>
      <text:p text:style-name="P23">Новоаннинского муниципального </text:p>
      <text:p text:style-name="P23">района Волгоградской области </text:p>
      <text:p text:style-name="P23">от <text:s/>10.03.2020г. № 6/31</text:p>
      <text:p text:style-name="Normal_20__28_Web_29_"/>
      <text:p text:style-name="P6">Отчет </text:p>
      <text:p text:style-name="P3"><text:span text:style-name="T1">Главы Амовского сельского поселения Новоаннинского муниципального района </text:span><text:span text:style-name="T2">о результатах своей деятельности и деятельности администрации Амовского сельского поселения и иных подведомственных ему органов местного самоуправления</text:span><text:span text:style-name="T1"> за 2019 год </text:span></text:p>
      <text:p text:style-name="P14"/>
      <text:p text:style-name="P25"><text:tab/>Ежегодно в соответствии с требованиями федерального закона от 06.10.2003 г. № 131-ФЗ «Об общих принципах организации местного самоуправления в РФ» и Уставом Амовского сельского поселения <text:s/>подводятся итоги деятельности администрации Амовского сельского поселения за прошедший <text:s/>год и намечаются перспективы развития на текущий год.</text:p>
      <text:p text:style-name="P25">Основные вопросы, которые всегда затрагиваются в отчетах администрации за прошедший период — это исполнение бюджета по доходам и расходам, исполнение полномочий по решению вопросов местного значения. Главным направлением деятельности администрации является обеспечение жизнедеятельности селян, что включает в себя, прежде всего содержание социально-культурной сферы, исполнение наказов избирателей,  благоустройство улиц, дорог, работа по предупреждению и ликвидации последствий чрезвычайных ситуаций, обеспечение первичных мер пожарной безопасности и многое другое. </text:p>
      <text:p text:style-name="P36">Для информирования населения о деятельности администрации поселения используется официальный сайт администрации, где размещаются нормативные документы, график приема главы и специалистов администрации.  Проводится регулярное информирование населения об актуальных событиях и мероприятиях в поселении. </text:p>
      <text:p text:style-name="P25">В отчете за 2019 год отмечу основные моменты в деятельности администрации за прошедший год.</text:p>
      <text:p text:style-name="P25"/>
      <text:p text:style-name="P28">Краткая характеристика поселения   </text:p>
      <text:p text:style-name="P28"/>
      <text:p text:style-name="P9">Общая площадь территории в границах Амовского сельского поселения – 19608 га. </text:p>
      <text:p text:style-name="P9">В состав Амовского сельского поселения входят: поселок совхоза «АМО», поселок отделения № 1 и поселок отделения № 2 совхоза «АМО», хутора Бурнацкий и Красногорский.</text:p>
      <text:p text:style-name="P9">На территории поселения (на 01.01.2020г.) проживает - 1211 человека. </text:p>
      <text:p text:style-name="P9">Из них:</text:p>
      <text:list xml:id="list8959637652258253155" text:style-name="L1">
        <text:list-item>
          <text:p text:style-name="P42"><text:soft-page-break/>п.с-за «АМО» - 723 человека;</text:p>
        </text:list-item>
      </text:list>
      <text:list xml:id="list5304854840996010498" text:style-name="L2">
        <text:list-item>
          <text:p text:style-name="P43">п. отделения № 1 с-за «АМО» - 81 человек;</text:p>
        </text:list-item>
        <text:list-item>
          <text:p text:style-name="P43">п. отделения № 2 с-за «АМО» - 139 человек;</text:p>
        </text:list-item>
        <text:list-item>
          <text:p text:style-name="P43">х. Бурнацкий — 137 человек;</text:p>
        </text:list-item>
        <text:list-item>
          <text:p text:style-name="P43">х. Красногорский — 131 человек.</text:p>
        </text:list-item>
      </text:list>
      <text:p text:style-name="P9">За 2019 год - родилось – 6 человек, умерло – 16 человек. </text:p>
      <text:p text:style-name="P9">В личных подворьях содержатся: 227 голов КРС, 115 голов свиней, 164 головы овец и коз, 58 лошадей, более 3,0 тысяч голов домашней птицы, 156 голов кроликов, 249 пчелосемей.</text:p>
      <text:p text:style-name="P27">В течение  года проводилась агитация о наборе на военную службу по контракту.</text:p>
      <text:p text:style-name="P32">На воинском учете состоит <text:s/>236 человек. Из них граждан, пребывающих в <text:s/>запасе – 215 чел., в т.ч. рядового и сержантского состава – 203 чел., офицеров 12 чел. Подлежащих призыву – <text:s text:c="3"/>21 <text:s/>человек. </text:p>
      <text:p text:style-name="P25">На территории Амовского сельского поселения работают 4 Общества с ограниченной ответственностью и 27 крестьянско-фермерских хозяйств, в которых работают более 100 человек.</text:p>
      <text:p text:style-name="P25">На территории поселения осуществляют свою деятельность МКУ «Благоустройство и досуговое обслуживание», в его состав входят 4 сельских клуба; МБУ «Амовское» Амовского сельского поселения; 1 средняя школа, 1 детский садик, 5 магазинов, 1 торговый павильон, 1 ФАП, 1 почтовое отделение связи, 1 отделение сбербанка, 1 библиотека и более 30 предприятий и организаций. </text:p>
      <text:p text:style-name="P25"/>
      <text:p text:style-name="P25"/>
      <text:p text:style-name="P31"><text:span text:style-name="T1">Бюджетная деятельность </text:span><text:span text:style-name="T3">  </text:span></text:p>
      <text:p text:style-name="P25"/>
      <text:p text:style-name="P25">Для осуществления полномочий по решению вопросов местного значения и отдельных государственных полномочий, переданными Федеральными законами и законами Волгоградской области, ежегодно формируется и утверждается в срок и без нарушений местный бюджет, который в течение года исполняется в соответствии с бюджетным кодексом. </text:p>
      <text:p text:style-name="P39">Формирование бюджета – наиболее важный и сложный вопрос в рамках реализации полномочий и является  главным финансовым инструментом для достижения стабильности социально-экономического развития поселения. </text:p>
      <text:p text:style-name="P39">За 2019 год в бюджет Амовского сельского поселения  Новоаннинского муниципального района  поступило  10 млн. 889 тыс. <text:s/>430 руб., в том числе  собственные доходы  <text:s/>5 млн. 066 тыс. 430 руб., <text:s/>субсидии и дотации 5 млн. 823 тыс. 00 руб.</text:p>
      <text:p text:style-name="P40">По итогам 2019 года расходы бюджета Амовского сельского поселения  <text:s/>составили 10 млн. 943 тыс. 944  руб.   </text:p>
      <text:p text:style-name="P40"/>
      <text:p text:style-name="P40"/>
      <text:p text:style-name="P40"><text:soft-page-break/>Бюджетные средства были направлены по Администрации сельского поселения:</text:p>
      <text:p text:style-name="P39">- на оплату заработной платы <text:s/>и налогов,  за коммунальные услуги, услуги связи, содержание имущества, хозяйственные нужды, приобретение ГСМ, проведение выборов в органы местного самоуправления, оплата полномочий финансовому отделу и КСП <text:s text:c="3"/>- <text:s text:c="3"/>3 млн. <text:s/>030 <text:s/>тыс. 709 <text:s/>руб.</text:p>
      <text:p text:style-name="P39">- на общегосударственные вопросы – 299 тыс. 525 <text:s/>руб. - ( 25000 руб. за разработку документации на освещение центральной части по благоустройству, 82000 руб. изготовление проекта на объект Благоустройство, <text:s/>95000 руб. <text:s/>за очищение водопропускных сооружений плотин прудов, 18000 руб. <text:s/>за выполнение кадастровых работ в отношении земельного участка, 10200 руб. <text:s/>выполнение привязки проекта к местности, 5885 руб. топографическая съемка для газификации земельного участка жилого дома, 41760 руб. страхование прудов, 1680 руб. членские взносы.).</text:p>
      <text:p text:style-name="P39">Выполнение полномочий на содержание специалиста военно-учетного стола <text:s text:c="8"/>73,2 <text:s/>тыс. руб.</text:p>
      <text:p text:style-name="P39">На содержание дорожного фонда 480913 руб. (145000 руб. на очистку снега 58000 руб. оплата за <text:s/>уличное освещение, 277913 руб. <text:s/>за работы по монтажу уличного освещения вдоль дорог). </text:p>
      <text:p text:style-name="P39">За работы по газификации муниципальной квартиры 110718 руб.</text:p>
      <text:p text:style-name="P12">Передано в МБУ «Амовское» на содержание водного хозяйства из районного бюджета – 373400 руб. <text:s/></text:p>
      <text:p text:style-name="P39">Благоустройство - 4418076 руб. <text:s/>(3089851 руб. на благоустройство <text:s/>центральной части поселка, 60000 руб. за доставку песка, 10600 руб. на приобретение запасных частей для кос, 177118 руб. работы по благоустройству, <text:s/>12000 руб. за работу по выравниванию грунта на памятнике, <text:s/>73411 руб. за видеокамеры, 173100 руб. за <text:s/>уличное освещение, 13756 руб. за техническое обслуживание уличного освещения).</text:p>
      <text:p text:style-name="P39">На содержание МБУ «Амовское» <text:s/>по муниципальному заданию - 808240 руб.</text:p>
      <text:p text:style-name="P39">На содержание <text:s/>учреждения МКУ «Благоустройство и досуговое обслуживание» - 1782188 руб. <text:s/>- <text:s/>на оплату заработной платы <text:s/>и налогов,  за коммунальные услуги, услуги связи, содержание имущества, хозяйственные нужды, приобретение сувенирной продукции ,канцтовары, ремонт аппаратуры, за предоставление доступа к системе Консалтинг и Советник Проф, <text:s/>за содержание специалиста – библиотекаря.</text:p>
      <text:p text:style-name="P39">На социальное обеспечение – <text:s/>18000 руб. (пенсия муниципальным служащим).</text:p>
      <text:p text:style-name="P39">Расходы на средства массовой информации <text:s/>(газета «Сельский вестник») - <text:s text:c="4"/>67915 <text:s/>руб.</text:p>
      <text:p text:style-name="P25"/>
      <text:p text:style-name="P25"/>
      <text:p text:style-name="P18"><text:s/></text:p>
      <text:p text:style-name="P28"><text:soft-page-break/></text:p>
      <text:p text:style-name="P31"><text:span text:style-name="T1">Работа администрации </text:span>  </text:p>
      <text:p text:style-name="P31"/>
      <text:p text:style-name="P30">По деятельности администрации принято 82 постановления и 65 распоряжений. Специалистами <text:s/>администрации проводилась работа по выдаче документов, необходимых для оформления права собственности на земельные участки, жилые дома и ряд других документов. </text:p>
      <text:p text:style-name="P30">В течении 2019 года в адрес администрации поступило 15 письменных обращений, которые своевременно рассмотрены и на них даны ответы (в основном вопросы касались уличного освещения, <text:s/>водоснабжения, ликвидации несанкционированных свалок и вывоза мусора). </text:p>
      <text:p text:style-name="P37">Специалистами администрации выдано 523 справки, в том числе адресные справки, по вопросам принадлежности объектов недвижимости, о пае, характеристик и иным вопросам.</text:p>
      <text:p text:style-name="P37">Специалистами <text:s/>администрации регулярно подготавливались ответы на письма и запросы органов власти, организаций и населению (за отчетный период входящих писем – 138, исходящих 619). </text:p>
      <text:p text:style-name="P37">Администрацией ведется исполнение отдельных государственных полномочий в части ведения воинского учета в соответствии с требованиями закона РФ «О воинской обязанности и военной службе». Всего на воинском учете в сельском поселении состоит 236 человек.</text:p>
      <text:p text:style-name="P37">С 2018 года о существляется ведение электронных похозяйственных книг на основании сведений, предоставляемых гражданами, ведущими личное подсобное хозяйство. <text:s/>В администрации работает электронные версии программ – ФИАС (Федеральная Информационная Адресная Система), ГИС ЖКХ (Государственная информационная система Жилищное Коммунальное Хозяйство), ЕСИА (Единая Система Идентификации и Аутентификации), СМЭВ (Система Межведомственного Электронного Взаимодействия). <text:s/></text:p>
      <text:p text:style-name="P38">Для жителей села, в здании администрации сельского поселения, по графику (каждый четверг) работает Новоаннинский Многофункциональный центр предоставления государственных и муниципальных услуг.</text:p>
      <text:p text:style-name="P30">За отчетный период Думой Амовского сельского поселения <text:s/>было проведено 12 заседаний Думы (из них: 7 заседаний Думы 3-го созыва и 5 заседаний Думы 4-го созыва), на которых было принято 43 решения ( 16 и 27 соответственно).</text:p>
      <text:p text:style-name="P37">Основное направление: бюджет, налоги, изменения в Устав. Все нормативно-правовые документы обнародуются  путем размещения информации в официальном печатном издании «Сельский вестник», а также в электронном виде на официальном сайте поселения. </text:p>
      <text:p text:style-name="P37"><text:soft-page-break/>Проекты решений Думы, постановления администрации направляются в прокуратуру района и находятся под постоянным контролем  Государственно-правового управления аппарата Губернатора Волгоградской области.</text:p>
      <text:p text:style-name="P20">Особое внимание администрацией сельского поселения и Думой Амовского сельского поселения уделялось мероприятиям, направленным на профилактику терроризма и противопожарным мероприятиям на территории сельского поселения. </text:p>
      <text:p text:style-name="P21"/>
      <text:p text:style-name="P34"><text:span text:style-name="T3">На территории Амовского сельского поселения работает Общественный Совет, в состав которого входят преподаватели Амовской школы, медработник, участковый инспектор и специалист администрации поселения. Основным направлением в работе Совета является <text:s/>профилактическая работа с неблагополучными </text:span><text:span text:style-name="T4">семьями и трудными подростками.</text:span></text:p>
      <text:p text:style-name="P27"/>
      <text:p text:style-name="P28">Благоустройство территории</text:p>
      <text:p text:style-name="P28"/>
      <text:p text:style-name="P25">Одним из самых актуальных вопросов был и остается вопрос благоустройства населенных пунктов поселения. Для его решения необходимо достаточное финансирование. </text:p>
      <text:p text:style-name="P25">С апреля по октябрь 2019 года организовано и проведено 5 субботников, в которых принимали участие как сотрудники администрации, учащиеся и работники школы, специалисты МКУ и МБУ, работники библиотек, организаций и предприятий всех форм собственности, так и жители поселения. В ходе этих мероприятий очищались от мусора улицы, прилегающие территории организаций, предприятий и частных домов.</text:p>
      <text:p text:style-name="P25">Произведена побелка деревьев. </text:p>
      <text:p text:style-name="P25">Абсолютное большинство населения содержит <text:s/>свои придворовые территории в надлежащем порядке. </text:p>
      <text:p text:style-name="P25">К празднику «Пасхи» к кладбищу подвозился песок и проведено благоустройство прилегающей территории.</text:p>
      <text:p text:style-name="P22">Проводился покос травы вдоль поселковых дорог, пустырей, детской площадки, стадиона, у памятника-обелиска погибшим воинам ВОВ. </text:p>
      <text:p text:style-name="P22">В зимние месяцы расчищались дороги от снега. </text:p>
      <text:p text:style-name="P22">Установлены контейнеры для сбора ТКО (твердых коммунальных отходов) в количестве 27 штук.</text:p>
      <text:p text:style-name="P22">В центре поселка построена зона отдыха.</text:p>
      <text:p text:style-name="P7"/>
      <text:p text:style-name="P28">Работа бюджетных организаций </text:p>
      <text:p text:style-name="P49">  </text:p>
      <text:p text:style-name="P25">МКУ «Благоустройство и досуговое обслуживание» работало в штатном режиме. Проводились культурно-массовые <text:s/>мероприятия, посвященные дню матери, дню России, дню пожилых людей и инвалидов, дню семьи и ряд других. Мероприятия не обходились без концертных программ и чаепития.  </text:p>
      <text:p text:style-name="P25"><text:soft-page-break/>МБУ «Амовское» обеспечивало бесперебойное водоснабжение жителей поселка. Неисправности устранялись <text:s/>быстро и качественно. </text:p>
      <text:p text:style-name="P25"/>
      <text:p text:style-name="P27">В 2020 году администрации необходимо осуществить следующее: </text:p>
      <text:p text:style-name="P27">- продолжить работу, направленную на увеличение налоговых поступлений в  бюджет;</text:p>
      <text:p text:style-name="P27">- за счет средств дорожного фонда произвести отсыпку щебнем дороги по улицам.  </text:p>
      <text:p text:style-name="P27"/>
      <text:p text:style-name="P27">Продолжить работу по: </text:p>
      <text:p text:style-name="P27">- исполнению Правил благоустройства территории поселения; </text:p>
      <text:p text:style-name="P26">- ликвидации несанкционированных свалок; </text:p>
      <text:p text:style-name="P26">- поддерживанию внутрипоселковых дорог в надлежащем состоянии. </text:p>
      <text:p text:style-name="P19">- провести работу по строительству площадки для сбора твердых бытовых отходов.</text:p>
      <text:p text:style-name="P19">Особое внимание уделять вопросам благоустройства и пожарной безопасности.</text:p>
      <text:p text:style-name="P19"/>
      <text:p text:style-name="P29">Заключение</text:p>
      <text:p text:style-name="P29"/>
      <text:p text:style-name="P25">В заключении хочу сказать огромное спасибо нашим депутатам, ТОСам и <text:s/>жителям за активное участие в жизни поселения. </text:p>
      <text:p text:style-name="P25"/>
      <text:p text:style-name="P25"><text:s/></text:p>
      <text:p text:style-name="Normal_20__28_Web_29_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4pt" style:language-asian="en" style:country-asian="US" style:font-size-complex="14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ru" fo:country="RU" style:letter-kerning="true" style:font-name-asian="SimSun" style:font-size-asian="14pt" style:language-asian="en" style:country-asian="US" style:font-name-complex="Calibri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fo:font-size="12pt" style:font-name-asian="Times New Roman1" style:font-size-asian="12pt" style:language-asian="ru" style:country-asian="RU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/>
    <style:style style:name="Balloon_20_Text" style:display-name="Balloon Text" style:family="paragraph" style:parent-style-name="Standard"/>
    <style:style style:name="List_20_Paragraph" style:display-name="List Paragraph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83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0.58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2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4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76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3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84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/>
    </style:style>
    <style:style style:name="MP2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cm" fo:margin-bottom="1.903cm" fo:margin-left="2.54cm" fo:margin-right="1.949cm" style:writing-mode="lr-tb" style:layout-grid-color="#c0c0c0" style:layout-grid-lines="2779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cm" fo:margin-bottom="1.903cm" fo:margin-left="2.54cm" fo:margin-right="1.949cm" style:writing-mode="lr-tb" style:layout-grid-color="#c0c0c0" style:layout-grid-lines="2779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page-number text:select-page="current">7</text:page-number></text:p>
        <text:p text:style-name="Header"/>
      </style:header>
    </style:master-page>
    <style:master-page style:name="Converted1" style:page-layout-name="Mpm2"/>
    <style:master-page style:name="Converted2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em</meta:initial-creator>
    <meta:editing-cycles>40</meta:editing-cycles>
    <meta:print-date>2020-03-23T10:14:01.51</meta:print-date>
    <meta:creation-date>2015-11-13T09:32:00</meta:creation-date>
    <dc:date>2020-03-23T10:19:13.86</dc:date>
    <meta:editing-duration>PT6H45M32S</meta:editing-duration>
    <meta:generator>OpenOffice/4.1.7$Win32 OpenOffice.org_project/417m1$Build-9800</meta:generator>
    <meta:document-statistic meta:table-count="0" meta:image-count="0" meta:object-count="0" meta:page-count="7" meta:paragraph-count="99" meta:word-count="1679" meta:character-count="13226"/>
    <meta:template xlink:type="simple" xlink:actuate="onRequest" xlink:title="Normal" xlink:href=""/>
  </office:meta>
</office:document-meta>
</file>