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51cm" fo:margin-left="0.002cm" fo:margin-right="-0.053cm" table:align="margins" style:writing-mode="lr-tb"/>
    </style:style>
    <style:style style:name="Таблица1.A" style:family="table-column">
      <style:table-column-properties style:column-width="1.244cm" style:rel-column-width="705*"/>
    </style:style>
    <style:style style:name="Таблица1.B" style:family="table-column">
      <style:table-column-properties style:column-width="11.83cm" style:rel-column-width="6707*"/>
    </style:style>
    <style:style style:name="Таблица1.C" style:family="table-column">
      <style:table-column-properties style:column-width="3.277cm" style:rel-column-width="185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font-size="14pt" fo:letter-spacing="0.071cm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Normal_20__28_Web_29_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.049cm" fo:margin-bottom="0.049cm"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Normal_20__28_Web_29_">
      <style:paragraph-properties fo:margin-top="0.049cm" fo:margin-bottom="0.049cm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Normal_20__28_Web_29_">
      <style:paragraph-properties fo:margin-left="0cm" fo:margin-right="5.186cm" fo:margin-top="0.049cm" fo:margin-bottom="0.049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ConsPlusNormal">
      <style:paragraph-properties fo:line-height="0.423cm">
        <style:tab-stops>
          <style:tab-stop style:position="8.255cm"/>
          <style:tab-stop style:position="8.573cm"/>
        </style:tab-stops>
      </style:paragraph-properties>
      <style:text-properties style:font-name="Times New Roman" fo:font-size="13.5pt" style:font-size-asian="13.5pt" style:font-name-complex="Times New Roman1" style:font-size-complex="13.5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.049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Normal_20__28_Web_29_">
      <style:paragraph-properties fo:margin-top="0.049cm" fo:margin-bottom="0.04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rmal_20__28_Web_29_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.049cm" fo:text-align="center" style:justify-single-word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5.186cm" fo:margin-top="0.049cm" fo:margin-bottom="0.049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Normal_20__28_Web_29_">
      <style:paragraph-properties fo:margin-left="0cm" fo:margin-right="0cm" fo:margin-top="0.049cm" fo:margin-bottom="0.049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Normal_20__28_Web_29_" style:master-page-name="First_20_Page">
      <style:paragraph-properties fo:margin-left="0cm" fo:margin-right="0cm" fo:margin-top="0.049cm" fo:margin-bottom="0.049cm" fo:text-align="center" style:justify-single-word="false" fo:text-indent="0cm" style:auto-text-indent="false" style:page-number="auto"/>
      <style:text-properties fo:font-size="6pt" fo:font-weight="bold" style:font-size-asian="6pt" style:font-weight-asian="bold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Дума Амовского сельского поселения</text:p>
      <text:p text:style-name="P16">Новоаннинского муниципального района Волгоградской области</text:p>
      <text:p text:style-name="P8"/>
      <text:p text:style-name="P16">РЕШЕНИЕ</text:p>
      <text:p text:style-name="P18">13.11.2019 г. <text:s text:c="96"/>№ 3/17</text:p>
      <text:p text:style-name="P19"/>
      <text:p text:style-name="P11">Об установлении <text:s/>налога на имущество физических лиц на территории Амовского сельского поселения Новоаннинского муниципального <text:s text:c="2"/>района <text:s/>Волгоградской <text:s/>области</text:p>
      <text:p text:style-name="P11"/>
      <text:p text:style-name="P6"><text:span text:style-name="T1">В соответствии со статьями 5, 12, 15, главой 32 Налогового кодекса Российской Федерации, Федеральным </text:span><text:a xlink:type="simple" xlink:href="consultantplus://offline/ref=E080D49054FE1AB78A8C79762C24DBF3D3D4017355BC8030D0EE7649952950DCFB8645E5AE990260O7wDG"><text:span text:style-name="T2">законом</text:span></text:a><text:span text:style-name="T1"> от 06.10.2003 № 131-ФЗ <text:s text:c="20"/>«Об общих принципах организации местного самоуправления в Российской Федерации», руководствуясь Уставом Амовского сельского поселения</text:span></text:p>
      <text:p text:style-name="P7"/>
      <text:p text:style-name="P21">Дума Амовского сельского поселения р е ш и л а:</text:p>
      <text:p text:style-name="P5"/>
      <text:p text:style-name="P4">1. Установить и ввести в действие с 1 января 2020 года <text:s text:c="31"/>на территории Амовского сельского поселения Новоаннинского муниципального района Волгоградской области налог на имущество физических лиц.</text:p>
      <text:p text:style-name="P4">2. Налоговая база в отношении объектов налогообложения определяется исходя из их кадастровой стоимости.</text:p>
      <text:p text:style-name="P4">3. Размеры налоговых вычетов установить в соответствии с пунктами 3-6.1 статьи 403 Налогового кодекса Российской Федерации.</text:p>
      <text:p text:style-name="P4">4. Установить ставки налога на имущество физических лиц в следующих размерах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№ п/п</text:p>
          </table:table-cell>
          <table:table-cell table:style-name="Таблица1.A1" office:value-type="string">
            <text:p text:style-name="P19">Объекты налогообложения</text:p>
          </table:table-cell>
          <table:table-cell table:style-name="Таблица1.A1" office:value-type="string">
            <text:p text:style-name="P19">Ставка налога</text:p>
          </table:table-cell>
        </table:table-row>
        <table:table-row table:style-name="Таблица1.1">
          <table:table-cell table:style-name="Таблица1.A1" table:number-rows-spanned="13" office:value-type="string">
            <text:p text:style-name="P19">1</text:p>
          </table:table-cell>
          <table:table-cell table:style-name="Таблица1.A1" table:number-columns-spanned="2" office:value-type="string">
            <text:p text:style-name="P18">жилые дома, части жилых домов, квартиры, части квартир, комнаты (в зависимости от кадастровой стоимости):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8">до 1 000 000 рублей включительно</text:p>
          </table:table-cell>
          <table:table-cell table:style-name="Таблица1.A1" office:value-type="string">
            <text:p text:style-name="P18">0,1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свыше 1 000 000 рублей до 5 000 000 рублей включительно </text:p>
          </table:table-cell>
          <table:table-cell table:style-name="Таблица1.A1" office:value-type="string">
            <text:p text:style-name="P18">0,2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свыше 5 000 000 рублей до 300 000 000 рублей включительно</text:p>
          </table:table-cell>
          <table:table-cell table:style-name="Таблица1.A1" office:value-type="string">
            <text:p text:style-name="P18">0,3 процента</text:p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объекты незавершенного строительства в случае, если проектируемым назначением таких объектов является жилой дом (в зависимости от кадастровой стоимости):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8">до 1 000 000 рублей включительно</text:p>
          </table:table-cell>
          <table:table-cell table:style-name="Таблица1.A1" office:value-type="string">
            <text:p text:style-name="P18">0,1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свыше 1 000 000 рублей до 5 000 000 рублей включительно </text:p>
          </table:table-cell>
          <table:table-cell table:style-name="Таблица1.A1" office:value-type="string">
            <text:p text:style-name="P18">0,2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свыше 5 000 000 рублей до 300 000 000 рублей включительно</text:p>
          </table:table-cell>
          <table:table-cell table:style-name="Таблица1.A1" office:value-type="string">
            <text:p text:style-name="P18">0,3 процента</text:p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единые недвижимые комплексы, в состав которых входит хотя бы один жилой дом (в зависимости от кадастровой стоимости):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8">до 5 000 000 рублей включительно</text:p>
          </table:table-cell>
          <table:table-cell table:style-name="Таблица1.A1" office:value-type="string">
            <text:p text:style-name="P18">0,2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от 5 000 000 рублей до 300 000 000 рублей включительно</text:p>
          </table:table-cell>
          <table:table-cell table:style-name="Таблица1.A1" office:value-type="string">
            <text:p text:style-name="P18">0,3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гаражи и машино-места, в том числе расположенные в объектах налогообложения, указанных в подпункте 2) пункта 2 статьи 406 Налогового кодекса Российской Федерации</text:p>
          </table:table-cell>
          <table:table-cell table:style-name="Таблица1.A1" office:value-type="string">
            <text:p text:style-name="P18">0,1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хозяйственные строения или сооружения, площадь каждого из которых не превышает 50 квадратных метров и которые расположены на земельных участках для ведения личного подсобного хозяйства, огородничества, садоводства или индивидуального жилищного строительства</text:p>
          </table:table-cell>
          <table:table-cell table:style-name="Таблица1.A1" office:value-type="string">
            <text:p text:style-name="P18">0,1 процента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9">2</text:p>
          </table:table-cell>
          <table:table-cell table:style-name="Таблица1.A1" office:value-type="string">
            <text:p text:style-name="P18">объекты налогообложения, включенные в перечень, определяемый в соответствии с пунктом 7 статьи 378.2 Налогового кодекса Российской Федерации</text:p>
          </table:table-cell>
          <table:table-cell table:style-name="Таблица1.A1" office:value-type="string">
            <text:p text:style-name="P18">2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объекты налогообложения, предусмотренные абзацем вторым пункта 10 статьи 378.2 Налогового кодекса Российской Федерации</text:p>
          </table:table-cell>
          <table:table-cell table:style-name="Таблица1.A1" office:value-type="string">
            <text:p text:style-name="P18">2 процент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объекты налогообложения, кадастровая стоимость каждого из которых превышает 300 000 000 рублей</text:p>
          </table:table-cell>
          <table:table-cell table:style-name="Таблица1.A1" office:value-type="string">
            <text:p text:style-name="P18">2 процента</text:p>
          </table:table-cell>
        </table:table-row>
        <table:table-row table:style-name="Таблица1.1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8">прочие объекты налогообложения</text:p>
          </table:table-cell>
          <table:table-cell table:style-name="Таблица1.A1" office:value-type="string">
            <text:p text:style-name="P18">0,5 процента</text:p>
          </table:table-cell>
        </table:table-row>
      </table:table>
      <text:p text:style-name="P2"><text:bookmark text:name="Par56"/></text:p>
      <text:p text:style-name="P13">5. Льготы по налогу на имущество физических лиц устанавливаются в соответствии со статьей 407 Налогового кодекса Российской Федерации. Физические лица, имеющие право на налоговые льготы, представляют в налоговый орган по своему выбору заявление о предоставлении налоговой льготы, а также вправе представить документы, подтверждающие право налогоплательщика на налоговую льготу. </text:p>
      <text:p text:style-name="P3"><text:span text:style-name="T1">Представление заявления о предоставлении налоговой льготы, подтверждение права налогоплательщика на налоговую льготу, рассмотрение налоговым органом такого заявления, направление налогоплательщику уведомления о предоставлении налоговой льготы либо сообщение об отказе от предоставлении налоговой льготы осуществляется в </text:span><text:span text:style-name="T1">порядке, аналогичном порядку, предусмотренному пунктом 3 статьи 361.1 Налогового кодекса Российской Федерации </text:span></text:p>
      <text:p text:style-name="P13">6. Опубликовать настоящее решение в официальном издании «Сельский вестник».</text:p>
      <text:p text:style-name="P15"><text:soft-page-break/>7. <text:s/>Настоящее решение вступает в силу по истечении одного месяца со дня его официального опубликования, но не ранее 1-го числа очередного налогового периода по налогу на имущество физических лиц и единой даты применения на территории Волгоградской области порядка определения налоговой базы исходя из кадастровой стоимости объектов, установленной Законом Волгоградской области, за исключением положений, для которых установлен иной срок вступления их в законную силу.</text:p>
      <text:p text:style-name="P15">8. <text:s/>К правоотношениям, возникшим в отношении налоговых периодов по налогу на имущество физических лиц, истекших до 1 января 2020 года, применяются положения решения Думы Амовского сельского поселения Новоаннинского муниципального района Волгоградской области от 06 декабря 2018 года № 146/50 «Об установлении налога на имущество физических лиц на территории Амовского сельского поселения Новоаннинского муниципального района Волгоградской области».</text:p>
      <text:p text:style-name="P4">9. Контроль за исполнением настоящего решения возложить на комиссию по экономической, аграрной политике и имущественным отношениям.</text:p>
      <text:p text:style-name="P4"/>
      <text:p text:style-name="P17">Глава Амовского </text:p>
      <text:p text:style-name="P17">сельского поселения <text:s text:c="26"/>В.Л.Трифонова</text:p>
      <text:p text:style-name="P10"/>
      <text:p text:style-name="P7"/>
      <text:p text:style-name="P9"/>
      <text:p text:style-name="P9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ConsPlusNormal_20_Знак" style:display-name="ConsPlusNormal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51cm" fo:margin-bottom="1.752cm" fo:margin-left="3cm" fo:margin-right="1.7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41cm" fo:margin-bottom="1.76cm" fo:margin-left="3cm" fo:margin-right="1.7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Татьяна Калинина</dc:creator>
    <meta:editing-cycles>11</meta:editing-cycles>
    <meta:print-date>2019-11-29T15:57:05.97</meta:print-date>
    <meta:creation-date>2019-11-19T11:59:00</meta:creation-date>
    <dc:date>2019-11-29T15:59:58.16</dc:date>
    <meta:editing-duration>PT00H06M25S</meta:editing-duration>
    <meta:generator>OpenOffice.org/3.2$Win32 OpenOffice.org_project/320m18$Build-9502</meta:generator>
    <meta:printed-by>Татьяна Калинина</meta:printed-by>
    <meta:document-statistic meta:table-count="1" meta:image-count="0" meta:object-count="0" meta:page-count="3" meta:paragraph-count="57" meta:word-count="640" meta:character-count="4993"/>
    <meta:template xlink:type="simple" xlink:actuate="onRequest" xlink:title="Normal" xlink:href=""/>
  </office:meta>
</office:document-meta>
</file>