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5.027cm" fo:text-align="justify" style:justify-single-word="false" fo:text-indent="0cm" style:auto-text-indent="false"/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fo:font-weight="normal" fo:background-color="#ffff00" style:font-style-asian="normal" style:font-weight-asian="normal" style:font-style-complex="normal" style:font-weight-complex="normal"/>
    </style:style>
    <style:style style:name="T3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ума Амовского сельского поселения </text:p>
      <text:p text:style-name="P1">Новоаннинского муниципального района Волгоградской области </text:p>
      <text:p text:style-name="P1"/>
      <text:p text:style-name="P1">РЕШЕНИЕ</text:p>
      <text:p text:style-name="P2">от 19.09.2019г. <text:s text:c="75"/>№ 1/5</text:p>
      <text:p text:style-name="P2"/>
      <text:p text:style-name="P3">Об избрании депутата Думы Амовского сельского поселения Новоаннинского муниципального района Волгоградской области (четвертого созыва) для включения в состав Новоаннинской районной Думы Волгоградской области (пятого созыва)</text:p>
      <text:p text:style-name="P3"/>
      <text:p text:style-name="P4"><text:tab/><text:span text:style-name="T1">Руководствуясь Федеральным законом от 6 октября 2003 года № 131-ФЗ «Об общих принципах организации местного самоуправления в Российской Федерации», Законом Волгоградской области от 29 мая 2014 года № 70-ОД «О некоторых вопросах формирования органов местного самоуправления в Волгоградской области» и Уставом Амовского сельского поселения Новоаннинского муниципального района Волгоградской области,</text:span></text:p>
      <text:p text:style-name="P5"/>
      <text:p text:style-name="P5"><text:tab/>Дума Амовского сельского поселения р е ш и л а:</text:p>
      <text:p text:style-name="P5"/>
      <text:p text:style-name="P4"><text:span text:style-name="T1"><text:tab/>1.Утвердить протокол </text:span><text:span text:style-name="T3">№ 3 </text:span><text:span text:style-name="T1">заседания счетной комиссии Думы Амовского сельского поселения <text:s/>(четвертого созыва) от 19 сентября 2019 года об избрании депутата Думы Амовского сельского поселения Новоаннинского муниципального района Волгоградской области (четвертого созыва) Власова Владимира Николаевича для включения в состав Новоаннинской районной Думы Волгоградской области (пятого созыва).</text:span></text:p>
      <text:p text:style-name="P5"><text:tab/>2.Направить настоящее решение в Новоаннинскую районную Думу Волгоградской области и в Территориальную избирательную комиссию Новоаннинского района Волгоградской области.</text:p>
      <text:p text:style-name="P5"><text:tab/>3.Настоящее решение вступает в силу со дня принятия.</text:p>
      <text:p text:style-name="P5"><text:tab/>4.Опубликовать настоящее решение в официальном издании «Сельский вестник» в установленном порядке.</text:p>
      <text:p text:style-name="P5"><text:tab/>5.Контроль за исполнением настоящего решения возложить на председателя Думы Амовского сельского поселения В.Л.Трифонову.</text:p>
      <text:p text:style-name="P5"/>
      <text:p text:style-name="P5"/>
      <text:p text:style-name="P6">Глава Амовского </text:p>
      <text:p text:style-name="P6">сельского поселения <text:s text:c="47"/>В.Л.Трифо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28M34S</meta:editing-duration>
    <meta:editing-cycles>4</meta:editing-cycles>
    <meta:generator>OpenOffice.org/3.2$Win32 OpenOffice.org_project/320m18$Build-9502</meta:generator>
    <dc:date>2019-09-23T15:12:09.57</dc:date>
    <dc:creator>Татьяна Калинина</dc:creator>
    <meta:printed-by>Татьяна Калинина</meta:printed-by>
    <meta:print-date>2019-09-23T15:08:46.70</meta:print-date>
    <meta:document-statistic meta:table-count="0" meta:image-count="0" meta:object-count="0" meta:page-count="1" meta:paragraph-count="14" meta:word-count="199" meta:character-count="1793"/>
    <meta:user-defined meta:name="Info 1"/>
    <meta:user-defined meta:name="Info 2"/>
    <meta:user-defined meta:name="Info 3"/>
    <meta:user-defined meta:name="Info 4"/>
  </office:meta>
</office:document-meta>
</file>