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font-size="12pt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fo:font-size="12pt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.042cm" fo:margin-top="0.018cm" fo:margin-bottom="0cm" fo:line-height="0.542cm" fo:orphans="0" fo:widows="0" fo:text-indent="1.143cm" style:auto-text-indent="false" fo:background-color="#ffffff" style:text-autospace="none">
        <style:tab-stops>
          <style:tab-stop style:position="2.219cm"/>
        </style:tab-stops>
        <style:background-image/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635cm" fo:margin-right="0cm" fo:text-align="justify" style:justify-single-word="false" fo:text-indent="-1.58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fo:color="#000000" fo:font-size="12pt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4" style:family="paragraph" style:parent-style-name="Standard" style:master-page-name="Standard">
      <style:paragraph-properties fo:margin-left="0cm" fo:margin-right="-0.319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list-style-name="WW8Num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-1.251cm" fo:margin-right="-0.501cm" fo:text-align="center" style:justify-single-word="false" fo:text-indent="-1.75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-2.858cm" fo:margin-right="0cm" fo:margin-top="0cm" fo:margin-bottom="0cm" fo:text-indent="0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-2.858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5.159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ing_20_1">
      <style:paragraph-properties fo:text-align="start" style:justify-single-word="false"/>
      <style:text-properties fo:color="#000000" fo:font-size="12pt" fo:language="ru" fo:country="RU" style:font-size-asian="12pt" style:font-name-complex="Times New Roman" style:font-size-complex="12pt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bold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5" style:family="text">
      <style:text-properties fo:color="#000000" fo:font-size="12pt" fo:font-style="normal" fo:font-weight="bold" style:letter-kerning="true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6" style:family="text">
      <style:text-properties fo:color="#000000" fo:font-size="12pt" fo:font-style="normal" style:text-underline-style="none" fo:font-weight="bold" style:letter-kerning="true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7" style:family="text">
      <style:text-properties fo:color="#000000" fo:font-size="12pt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fo:color="#000000" fo:font-size="12pt" fo:font-style="normal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1" style:family="text">
      <style:text-properties fo:color="#000000" fo:font-size="12pt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fo:color="#000000" fo:font-size="12pt" fo:letter-spacing="-0.004cm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style:font-weight-complex="normal"/>
    </style:style>
    <style:style style:name="T14" style:family="text">
      <style:text-properties fo:color="#000000" fo:font-size="12pt" fo:language="ru" fo:country="RU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15" style:family="text">
      <style:text-properties fo:color="#000000" fo:font-size="14pt" fo:font-style="normal" style:text-underline-style="none" fo:font-weight="bold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6" style:family="text">
      <style:text-properties fo:color="#000000" fo:font-size="14pt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color="#000000" fo:font-style="normal" style:text-underline-style="none" style:letter-kerning="true" style:font-name-asian="Times New Roman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color="#000000" fo:font-style="normal" style:text-underline-style="none" fo:font-weight="bold" style:letter-kerning="true" style:font-name-asian="Times New Roman" style:language-asian="ru" style:country-asian="RU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9" style:family="text">
      <style:text-properties fo:color="#000000" fo:font-style="normal" fo:font-weight="bold" style:letter-kerning="true" style:font-name-asian="Times New Roman" style:language-asian="ru" style:country-asian="RU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" style:family="text">
      <style:text-properties fo:color="#000000" fo:font-weight="bold" style:letter-kerning="true" style:font-name-asian="SimSun1" style:language-asian="zh" style:country-asian="CN" style:font-weight-asian="bold" style:font-name-complex="Times New Roman" style:language-complex="hi" style:country-complex="IN"/>
    </style:style>
    <style:style style:name="T21" style:family="text">
      <style:text-properties fo:color="#000000" fo:language="ru" fo:country="RU" style:letter-kerning="true" style:font-name-asian="SimSun1" style:language-asian="zh" style:country-asian="CN" style:font-name-complex="Times New Roman" style:language-complex="hi" style:country-complex="IN" style:font-weight-complex="normal"/>
    </style:style>
    <style:style style:name="T22" style:family="text">
      <style:text-properties fo:color="#000000" fo:language="ru" fo:country="RU" fo:font-weight="normal" style:letter-kerning="true" style:font-name-asian="SimSun1" style:language-asian="zh" style:country-asian="CN" style:font-weight-asian="normal" style:font-name-complex="Times New Roman" style:language-complex="hi" style:country-complex="IN"/>
    </style:style>
    <style:style style:name="T23" style:family="text">
      <style:text-properties fo:font-weight="bold"/>
    </style:style>
    <style:style style:name="T24" style:family="text">
      <style:text-properties style:letter-kerning="true"/>
    </style:style>
    <style:style style:name="T25" style:family="text">
      <style:text-properties style:font-name-asian="SimSun1"/>
    </style:style>
    <style:style style:name="T26" style:family="text">
      <style:text-properties style:language-asian="zh" style:country-asian="CN"/>
    </style:style>
    <style:style style:name="T27" style:family="text">
      <style:text-properties style:font-weight-asian="bold"/>
    </style:style>
    <style:style style:name="T28" style:family="text">
      <style:text-properties style:font-name-complex="Times New Roman"/>
    </style:style>
    <style:style style:name="T29" style:family="text">
      <style:text-properties style:language-complex="hi" style:country-complex="IN"/>
    </style:style>
    <style:style style:name="T30" style:family="text">
      <style:text-properties fo:font-style="normal"/>
    </style:style>
    <style:style style:name="T31" style:family="text">
      <style:text-properties style:text-underline-style="none"/>
    </style:style>
    <style:style style:name="T32" style:family="text">
      <style:text-properties style:font-name-asian="Times New Roman"/>
    </style:style>
    <style:style style:name="T33" style:family="text">
      <style:text-properties style:language-asian="ru" style:country-asian="RU"/>
    </style:style>
    <style:style style:name="T34" style:family="text">
      <style:text-properties style:font-style-asian="normal"/>
    </style:style>
    <style:style style:name="T35" style:family="text">
      <style:text-properties style:font-style-complex="normal"/>
    </style:style>
    <style:style style:name="T36" style:family="text">
      <style:text-properties fo:font-weight="normal"/>
    </style:style>
    <style:style style:name="T37" style:family="text">
      <style:text-properties style:font-size-asian="12pt"/>
    </style:style>
    <style:style style:name="T38" style:family="text">
      <style:text-properties style:font-weight-asian="normal"/>
    </style:style>
    <style:style style:name="T39" style:family="text">
      <style:text-properties style:font-size-complex="12pt"/>
    </style:style>
    <style:style style:name="T40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АМОВСКОГО СЕЛЬСКОГО ПОСЕЛЕНИЯ</text:p>
      <text:p text:style-name="P20"><text:s text:c="20"/>НОВОАННИНСКОГО МУНИЦИПАЛЬНОГО РАЙОНА ВОЛГОГРАДСКОЙ ОБЛАСТИ</text:p>
      <text:p text:style-name="P22"><text:s text:c="72"/></text:p>
      <text:p text:style-name="P22"><text:s text:c="20"/>ПОСТАНОВЛЕНИЕ</text:p>
      <text:p text:style-name="P21"/>
      <text:p text:style-name="P17"><text:s/>от <text:s/>« 29 » января <text:s/>2020 г. <text:s text:c="71"/>№ 5</text:p>
      <text:p text:style-name="P10"><text:s text:c="31"/></text:p>
      <text:p text:style-name="P23"><text:span text:style-name="T20">О внесении изменений в Постановление Администрации Амовского сельского поселения от 07.06.2019 г. № 20 </text:span><text:span text:style-name="T20">«</text:span><text:span text:style-name="T19">Об утверждении Административного регламента предоставления муниципальной услуги </text:span><text:span text:style-name="T18"><text:s/>«Предоставление земельных участков, находящихся в муниципальной собственности Амовского сельского поселения в постоянное (бессрочное) пользование»</text:span></text:p>
      <text:h text:style-name="P25" text:outline-level="1" text:is-list-header="true"/>
      <text:p text:style-name="P18"><text:span text:style-name="T21"><text:s text:c="5"/><text:tab/></text:span><text:span text:style-name="T22">На основании протеста прокурора Новоаннинского района Волгоградской области,</text:span></text:p>
      <text:p text:style-name="P5">п о с т а н о в л я ю:</text:p>
      <text:p text:style-name="P7"/>
      <text:list xml:id="list36574301" text:style-name="WW8Num3">
        <text:list-header>
          <text:p text:style-name="P19"><text:span text:style-name="T2"><text:s text:c="6"/><text:tab/>1. Внести <text:s/>в <text:s/>Постановление <text:s/>Администрации <text:s/>Амовского сельского поселения от</text:span></text:p>
        </text:list-header>
      </text:list>
      <text:p text:style-name="P6"><text:span text:style-name="T2">07.06.2019 г. № 20 </text:span><text:span text:style-name="T10">«</text:span><text:span text:style-name="T11">Об утверждении Административного регламента </text:span><text:span text:style-name="T8">предоставления муниципальной услуги </text:span><text:span text:style-name="T16"><text:s/></text:span><text:span text:style-name="T7">«Предоставление земельных участков, находящихся в муниципальной собственности Амовского сельского поселения в постоянное (бессрочное) пользование»</text:span><text:span text:style-name="T2"> (далее Постановление) следующие изменения:</text:span></text:p>
      <text:p text:style-name="P8"/>
      <text:p text:style-name="P6"><text:span text:style-name="T2"><text:tab/>- исключить абзац 16 Пункта 2.5 из текста <text:s/></text:span><text:span text:style-name="T11">Административного регламента </text:span><text:span text:style-name="T8">предоставления муниципальной услуги </text:span><text:span text:style-name="T7"><text:s/>«Предоставление земельных участков, находящихся в муниципальной собственности Амовского сельского поселения в постоянное (бессрочное) пользование» ;</text:span></text:p>
      <text:p text:style-name="P4"><text:tab/>- исключить подпункты 4-8 пункта 2.10.2 <text:s/>Административного регламента предоставления муниципальной услуги <text:s/>«Предоставление земельных участков, находящихся в муниципальной собственности Амовского сельского поселения в постоянное (бессрочное) пользование»;</text:p>
      <text:p text:style-name="P16"><text:span text:style-name="T17"><text:tab/>- исключить подпункты 27-33 пункта 2.11 <text:s/>Административного регламента </text:span><text:span text:style-name="T17">предоставления муниципальной услуги <text:s/>«Предоставление земельных участков, находящихся в муниципальной собственности Амовского сельского поселения в постоянное (бессрочное) пользование»;</text:span> </text:p>
      <text:p text:style-name="P1"><text:span text:style-name="T9"><text:s text:c="5"/><text:tab/>2. <text:s/>Обнародовать настоящее постановление </text:span><text:span text:style-name="T12">в установленном порядке и разместить на <text:s/>официальной странице в сети «Интернет».</text:span></text:p>
      <text:p text:style-name="P3"><text:s text:c="3"/><text:tab/>3. <text:s text:c="3"/>Настоящее постановление вступает в силу со дня его подписания.</text:p>
      <text:p text:style-name="P2"><text:span text:style-name="T12"><text:s text:c="4"/><text:tab/> <text:s text:c="6"/>4. <text:s text:c="3"/></text:span><text:span text:style-name="T9">Контроль исполнения настоящего постановления оставляю за собой.</text:span></text:p>
      <text:p text:style-name="P11"><text:s text:c="172"/></text:p>
      <text:p text:style-name="P11"/>
      <text:p text:style-name="P11"><text:s text:c="6"/>Глава Амовского</text:p>
      <text:p text:style-name="P11"><text:s text:c="6"/>сельского поселения <text:s text:c="52"/>В.Л. Трифонова</text:p>
      <text:p text:style-name="P12"/>
      <text:p text:style-name="P11"/>
      <text:p text:style-name="P13"><text:s/></text:p>
      <text:p text:style-name="P9"><text:s text:c="8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left="0cm" fo:margin-right="0cm" fo:margin-top="0.423cm" fo:margin-bottom="0.212cm" fo:text-align="center" style:justify-single-word="false" fo:keep-together="always" fo:orphans="0" fo:widows="0" fo:text-indent="1cm" style:auto-text-indent="false" fo:keep-with-next="always"/>
      <style:text-properties style:font-name="Arial" fo:font-size="14pt" fo:font-weight="bold" style:letter-kerning="true" style:font-name-asian="SimSun" style:font-size-asian="14pt" style:font-weight-asian="bold" style:font-name-complex="Arial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001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502cm" fo:margin-right="-1.302cm" fo:text-indent="0cm" style:auto-text-indent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7.001cm" fo:margin-right="-1.302cm" fo:text-indent="1.501cm" style:auto-text-indent="false"/>
      <style:text-properties fo:font-size="14pt" fo:font-weight="bold" style:font-size-asian="14pt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7.752cm" fo:margin-right="0cm" fo:text-indent="0cm" style:auto-text-indent="false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left="0cm" fo:margin-right="-0.504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Обычный_20__2b_13_20_пт" style:display-name="Обычный +13 пт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9pt" style:font-size-asian="9pt" style:font-name-complex="Arial" style:font-size-complex="9pt"/>
    </style:style>
    <style:style style:name="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name-complex="Arial" style:font-size-complex="12pt"/>
    </style:style>
    <style:style style:name="Style8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 style:text-autospace="non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Знак_20_Знак_20_Знак_20_Знак1" style:display-name="Знак Знак Знак Знак1" style:family="paragraph" style:parent-style-name="Standard">
      <style:paragraph-properties fo:margin-top="0.176cm" fo:margin-bottom="0.176cm" fo:text-align="justify" style:justify-single-word="false"/>
      <style:text-properties style:font-name="Tahoma" fo:language="en" fo:country="US" style:font-name-complex="Tahom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nsplusnormal" style:family="paragraph" style:parent-style-name="Standard">
      <style:paragraph-properties style:text-autospace="none"/>
      <style:text-properties style:font-name="Arial" style:font-name-complex="Arial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1cm" style:auto-text-indent="false"/>
      <style:text-properties style:font-name="Arial" fo:language="en" fo:country="US" style:font-name-complex="Arial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name-asian="Times New Roman" style:font-size-asian="14pt" style:font-name-complex="Times New Roman" style:font-size-complex="14pt"/>
    </style:style>
    <style:style style:name="WW8Num2z1" style:family="text">
      <style:text-properties style:font-name="Times New Roman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size="14pt" style:font-size-asian="14pt" style:font-name-complex="OpenSymbol" style:font-size-complex="14pt"/>
    </style:style>
    <style:style style:name="WW8Num4z1" style:family="text">
      <style:text-properties style:font-name="OpenSymbol" fo:font-size="14pt" style:font-size-asian="14pt" style:font-name-complex="OpenSymbol" style:font-size-complex="14pt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language="ru" fo:country="RU" style:font-name-complex="Arial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бычный_20__2b_13_20_пт_20_Знак" style:display-name="Обычный +13 пт Знак" style:family="text" style:parent-style-name="Основной_20_шрифт_20_абзаца">
      <style:text-properties style:font-name="Arial" fo:font-size="9pt" fo:language="ru" fo:country="RU" style:font-size-asian="9pt" style:font-name-complex="Arial" style:font-size-complex="9pt" style:language-complex="ar" style:country-complex="SA"/>
    </style:style>
    <style:style style:name="Font_20_Style15" style:display-name="Font Style15" style:family="text">
      <style:text-properties fo:color="#000000" style:font-name="Times New Roman" fo:font-size="13pt" style:font-size-asian="13pt" style:font-name-complex="Times New Roman" style:font-size-complex="13pt"/>
    </style:style>
    <style:style style:name="s11" style:family="text" style:parent-style-name="Основной_20_шрифт_20_абзаца">
      <style:text-properties fo:color="#000000" style:font-name-complex="Times New Roman"/>
    </style:style>
    <style:style style:name="snippet_5f_equal" style:display-name="snippet_equal" style:family="text" style:parent-style-name="Основной_20_шрифт_20_абзаца"/>
    <style:style style:name="blk" style:family="text"/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_20_Знак_20_Знак" style:display-name=" Знак Знак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3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63cm" fo:margin-left="0cm" fo:margin-right="0cm" fo:margin-top="0.5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3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чальнику  управления финансов</dc:title>
    <meta:initial-creator>111</meta:initial-creator>
    <meta:creation-date>2019-07-30T08:05:00</meta:creation-date>
    <dc:creator>Татьяна Калинина</dc:creator>
    <dc:date>2020-01-30T16:39:05.60</dc:date>
    <meta:print-date>2020-01-30T16:39:01.91</meta:print-date>
    <meta:editing-cycles>12</meta:editing-cycles>
    <meta:editing-duration>PT00H27M51S</meta:editing-duration>
    <meta:generator>OpenOffice.org/3.2$Win32 OpenOffice.org_project/320m18$Build-9502</meta:generator>
    <meta:printed-by>Татьяна Калинина</meta:printed-by>
    <meta:document-statistic meta:table-count="0" meta:image-count="0" meta:object-count="0" meta:page-count="1" meta:paragraph-count="22" meta:word-count="228" meta:character-count="2510"/>
  </office:meta>
</office:document-meta>
</file>