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P1" style:family="paragraph" style:parent-style-name="Text_20_body">
      <style:paragraph-properties fo:margin-left="0cm" fo:margin-right="0cm" fo:line-height="100%" fo:orphans="2" fo:widows="2" fo:text-indent="0.52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orphans="2" fo:widows="2" fo:text-indent="0.52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.52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line-height="100%" fo:orphans="2" fo:widows="2" fo:text-indent="0.52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00%" fo:orphans="2" fo:widows="2" fo:text-indent="0.529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.52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9.022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9.022cm" fo:margin-right="0cm" fo:margin-top="0cm" fo:margin-bottom="0cm" fo:line-height="100%" fo:orphans="2" fo:widows="2" fo:text-indent="0cm" style:auto-text-indent="false"/>
    </style:style>
    <style:style style:name="P11" style:family="paragraph" style:parent-style-name="Text_20_body">
      <style:paragraph-properties fo:margin-left="9.922cm" fo:margin-right="0cm" fo:margin-top="0cm" fo:margin-bottom="0cm" fo:line-height="100%" fo:orphans="2" fo:widows="2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fo:font-size="14pt" fo:language="ru" fo:country="RU" fo:background-color="transparent" style:font-size-asian="14pt" style:font-size-complex="14pt"/>
    </style:style>
    <style:style style:name="P14" style:family="paragraph" style:parent-style-name="Standard">
      <style:text-properties fo:font-size="14pt" fo:background-color="transparen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8.25pt" fo:background-color="transparent" style:font-size-asian="8.25pt" style:font-size-complex="8.25pt"/>
    </style:style>
    <style:style style:name="P18" style:family="paragraph" style:parent-style-name="Standard">
      <style:paragraph-properties fo:text-align="justify" style:justify-single-word="false"/>
      <style:text-properties fo:background-color="transparent"/>
    </style:style>
    <style:style style:name="P19" style:family="paragraph" style:parent-style-name="Standard">
      <style:paragraph-properties fo:margin-left="-2cm" fo:margin-right="-1.002cm" fo:text-align="center" style:justify-single-word="false" fo:text-indent="1.27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6.19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25" style:family="paragraph" style:parent-style-name="Style15" style:list-style-name="RTF_5f_Num_20_19">
      <style:paragraph-properties fo:margin-left="1.288cm" fo:margin-right="0cm" fo:line-height="0.483cm" fo:orphans="2" fo:widows="2" fo:text-indent="0cm" style:auto-text-indent="false">
        <style:tab-stops>
          <style:tab-stop style:position="0.254cm"/>
        </style:tab-stops>
      </style:paragraph-properties>
      <style:text-properties fo:font-variant="normal" fo:text-transform="none" fo:color="#000000" fo:letter-spacing="normal"/>
    </style:style>
    <style:style style:name="P26" style:family="paragraph" style:parent-style-name="Text_20_body">
      <style:paragraph-properties fo:margin-left="0cm" fo:margin-right="0cm" fo:line-height="100%" fo:orphans="2" fo:widows="2" fo:text-indent="0.52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line-height="100%" fo:orphans="2" fo:widows="2" fo:text-indent="0.52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7" style:family="text">
      <style:text-properties fo:font-variant="normal" fo:text-transform="none" fo:color="#3271d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ДМИНИСТРАЦИЯ АМОВСКОГО СЕЛЬСКОГО ПОСЕЛЕНИЯ</text:p>
      <text:p text:style-name="P19">НОВОАННИНСКОГО МУНИЦИПАЛЬНОГО РАЙОНА ВОЛГОГРАДСКОЙ ОБЛАСТИ</text:p>
      <text:p text:style-name="P12"/>
      <text:p text:style-name="P16">ПОСТАНОВЛЕНИЕ</text:p>
      <text:p text:style-name="P21">от « 17 » декабря <text:s/>2019 г. <text:s text:c="67"/>№ 67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5"><text:s text:c="4"/></text:p>
            <text:p text:style-name="P18"><text:span text:style-name="T8"><text:s text:c="4"/>В целях новогоднего оформления и улучшения внешнего облика </text:span><text:span text:style-name="T9">жилых домов и </text:span><text:span text:style-name="T8">улиц, создания праздничной атмосферы <text:s/>в преддверии Нового 2020 года, администрация </text:span><text:span text:style-name="T9">Амовского</text:span><text:span text:style-name="T8"> сельского поселения </text:span></text:p>
            <text:p text:style-name="P15"/>
            <text:p text:style-name="P24">п о с т а н о в л я е т:</text:p>
            <text:p text:style-name="P14"/>
            <text:list xml:id="list29407004" text:style-name="L1">
              <text:list-item>
                <text:p text:style-name="P23">Объявить конкурс на лучшее <text:span text:style-name="T5"><text:s/>новогоднее оформление частных подворий, придомовой территории </text:span><text:s/>среди дворовых территорий <text:span text:style-name="T10">Амовского сельского поселения Новоаннинского муниципального района Волгоградской области.</text:span> </text:p>
              </text:list-item>
              <text:list-item>
                <text:p text:style-name="P23">Утвердить Положение о конкурсе на лучшее новогоднее оформление <text:span text:style-name="T6">частных подворий, придомовой территории </text:span><text:span text:style-name="T10"><text:s/>среди дворовых территорий Амовского сельского поселения Новоаннинского муниципального района Волгоградской области </text:span><text:s/>(приложение 1).</text:p>
              </text:list-item>
              <text:list-item>
                <text:p text:style-name="P23">Утвердить состав комиссии по проведению конкурса (приложение 2).</text:p>
              </text:list-item>
              <text:list-item>
                <text:p text:style-name="P23">Контроль за выполнением   постановления оставляю за собой.</text:p>
              </text:list-item>
            </text:list>
            <text:p text:style-name="P14"/>
            <text:p text:style-name="P14"/>
            <text:p text:style-name="P13">Глава Амовского </text:p>
            <text:p text:style-name="P13">сельского поселения <text:s text:c="25"/>В.Л. Трифонова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7"/>
          </table:table-cell>
        </table:table-row>
      </table:table>
      <text:list xml:id="list29384987" text:style-name="RTF_5f_Num_20_19">
        <text:list-header>
          <text:p text:style-name="P25"><text:soft-page-break/><text:span text:style-name="Font_20_Style34"/></text:p>
        </text:list-header>
      </text:list>
      <text:p text:style-name="P11">Приложение 1</text:p>
      <text:p text:style-name="P11">к постановлению администрации</text:p>
      <text:p text:style-name="P11"><text:span text:style-name="T10">Амовского</text:span> сельского поселения</text:p>
      <text:p text:style-name="P11">от 17.12.2019 <text:s/>№ 67</text:p>
      <text:p text:style-name="P7"><text:span text:style-name="Strong_20_Emphasis"><text:span text:style-name="T2"/></text:span></text:p>
      <text:p text:style-name="P8"><text:span text:style-name="Strong_20_Emphasis"><text:span text:style-name="T2">Положение</text:span></text:span></text:p>
      <text:p text:style-name="P8"><text:span text:style-name="Strong_20_Emphasis"><text:span text:style-name="T2">о конкурсе на лучшее <text:s/></text:span></text:span><text:span text:style-name="Strong_20_Emphasis"><text:span text:style-name="T3"><text:s/>новогоднее оформление частных подворий, придомовой территории <text:s/>среди дворовых территорий Амовского сельского поселения Новоаннинского муниципального района Волгоградской области</text:span></text:span></text:p>
      <text:p text:style-name="P8"><text:span text:style-name="Strong_20_Emphasis"><text:span text:style-name="T3"/></text:span></text:p>
      <text:p text:style-name="P1">1. Общие положения</text:p>
      <text:p text:style-name="P3">Настоящее положение определяет порядок проведения и условия проведения конкурса на лучшее новогоднее оформление <text:span text:style-name="T10">частных подворий, придомовой территории <text:s/>среди дворовых территорий Амовского сельского поселения Новоаннинского муниципального района Волгоградской области (далее - Конкурс).</text:span></text:p>
      <text:p text:style-name="P1">Организатором проведения <text:span text:style-name="T10">К</text:span>онкурса является администрация <text:span text:style-name="T10">Амовского сельского поселения</text:span>.</text:p>
      <text:p text:style-name="P1">2. Цели проведения <text:span text:style-name="T10">К</text:span>онкурса</text:p>
      <text:p text:style-name="P1">2.1. Выявление лучшего образного, цветового и светового решения новогоднего оформления <text:span text:style-name="Strong_20_Emphasis"><text:span text:style-name="T11">личного подворья Амовского сельского поселения.</text:span></text:span></text:p>
      <text:p text:style-name="P1">2.2. Создание праздничной атмосферы и настроения жителей и гостей <text:span text:style-name="T10">Амовского сельского поселения</text:span>, создание условий для активного зимнего отдыха детей.</text:p>
      <text:p text:style-name="P1">2.3. Улучшение внешнего облика <text:span text:style-name="T10">Амовского сельского поселения</text:span>, выполнение дополнительного локального освещения улиц поселения.</text:p>
      <text:p text:style-name="P5"><text:span text:style-name="T2">2.4. Привлечение жителей к новогоднему оформлению домов </text:span><text:span text:style-name="T3">и придомовых территорий, </text:span><text:span text:style-name="T2"><text:s/>повышение ответственности населения за соблюдением чистоты и порядка.</text:span></text:p>
      <text:p text:style-name="P1">2.5. Развитие и поощрение художественного творчества участников новогодних мероприятий, интереса к прекрасному.</text:p>
      <text:p text:style-name="P1">3. Порядок проведения <text:span text:style-name="T10">К</text:span>онкурса</text:p>
      <text:p text:style-name="P5"><text:span text:style-name="T2">3.1. В </text:span><text:span text:style-name="T3">К</text:span><text:span text:style-name="T2">онкурсе принимают участие жители </text:span><text:span text:style-name="T3">Амовского сельского поселения.</text:span></text:p>
      <text:p text:style-name="P5"><text:span text:style-name="T2">3.2. Конкурс проводится с 21 </text:span><text:span text:style-name="T3">до</text:span><text:span text:style-name="T2"> 29 </text:span><text:span text:style-name="T3">декабря </text:span><text:span text:style-name="T2">2019 года.</text:span></text:p>
      <text:p text:style-name="P1">3.3. Конкурс проводится по <text:s/>номинаци<text:span text:style-name="T10">и</text:span>: «Лучшее новогоднее оформление частных подворий, придомовой территории».</text:p>
      <text:p text:style-name="P1">4. Критерии оценки <text:span text:style-name="T10">К</text:span>онкурса</text:p>
      <text:p text:style-name="P5"><text:soft-page-break/><text:span text:style-name="T2">4.1. Участники </text:span><text:span text:style-name="T3">К</text:span><text:span text:style-name="T2">онкурса должны своевременно организовать и </text:span><text:span text:style-name="T4">выполнить</text:span><text:span text:style-name="T7"> </text:span><text:span text:style-name="T4">работы </text:span><text:span text:style-name="T2"> по декоративному освещению и праздничному оформлению своей </text:span><text:span text:style-name="T3">придомовой </text:span><text:span text:style-name="T2">территории.</text:span></text:p>
      <text:p text:style-name="P1">4.2. В номинации «Лучшее новогоднее оформление частных подворий, придомовой территории» оценивается:</text:p>
      <text:p text:style-name="P1">- <text:span text:style-name="T10">оригинальность и выразительность,</text:span></text:p>
      <text:p text:style-name="P1">- благоустройство прилегающей территории, размещение фигур из снега, льда по новогодней тематике,</text:p>
      <text:p text:style-name="P1">- оформление прилегающей территории световой подсветкой; световое оформление деревьев, установление искусственных или живых елей,</text:p>
      <text:p text:style-name="P1">- общее санитарное состояние дворовой территории.</text:p>
      <text:p text:style-name="P1">5. Подведение итогов <text:span text:style-name="T10">К</text:span>онкурса</text:p>
      <text:p text:style-name="P1">5.1. Подведение итогов осуществляет конкурсная комиссия с 29 по 30 декабря 2019 года.</text:p>
      <text:p text:style-name="P1">Победителям в номинации вручаются диплом и ценные подарки.</text:p>
      <text:p text:style-name="P1">5.2. Результаты <text:span text:style-name="T10">К</text:span>онкурса оформляются итоговым протоколом.</text:p>
      <text:list xml:id="list29410148" text:style-name="L2">
        <text:list-item>
          <text:list>
            <text:list-item>
              <text:p text:style-name="P27">Награждение победителей проводится в торжественной обстановке.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Приложение 2</text:p>
      <text:p text:style-name="P9">к постановлению администрации</text:p>
      <text:p text:style-name="P9"><text:span text:style-name="T10">Амовского</text:span> сельского поселения</text:p>
      <text:p text:style-name="P10"><text:span text:style-name="T2">от 17 </text:span><text:span text:style-name="T3">декабря 2019 </text:span><text:span text:style-name="T2">г. № 67</text:span></text:p>
      <text:p text:style-name="P2"/>
      <text:p text:style-name="P6">Состав</text:p>
      <text:p text:style-name="P6">комиссии по проведению конкурса</text:p>
      <text:p text:style-name="P6">на лучшее новогоднее оформление <text:span text:style-name="Strong_20_Emphasis"><text:span text:style-name="T1"><text:s/>частных подворий, придомовой территории </text:span></text:span><text:span text:style-name="Strong_20_Emphasis"><text:span text:style-name="T11">Амовского сельского поселения </text:span></text:span></text:p>
      <text:p text:style-name="P6"/>
      <text:p text:style-name="P1">1. <text:span text:style-name="T10">Трифонова Вера Леонидовна</text:span>, глава <text:s/><text:span text:style-name="T10">Амовского сельского поселения </text:span><text:s/>- председатель комиссии;</text:p>
      <text:p text:style-name="P1">2. <text:span text:style-name="T10">Сенина Елена Борисовна</text:span>, <text:span text:style-name="T10">специалист по организации досуга населения МКУ «Благоустройство и ДО» администрации Амовского сельского поселения</text:span> - заместитель председателя комиссии (<text:span text:style-name="T10">по согласованию)</text:span>;</text:p>
      <text:p text:style-name="P1">3. <text:span text:style-name="T10">Голубятникова Оксана Анатольевна</text:span>, <text:s/><text:span text:style-name="T10">главный </text:span>библиотекарь <text:span text:style-name="T10">Амовской</text:span> сельской библиотеки - секретарь комиссии (<text:span text:style-name="T10">по согласованию)</text:span>;</text:p>
      <text:p text:style-name="P1">4. <text:span text:style-name="T10">Горбунова Луиза Ташпулатовна</text:span>, <text:span text:style-name="T10">директор МКУ «Благоустройство и ДО» администрации Амовского сельского поселения </text:span><text:s/>- <text:span text:style-name="T10">член</text:span> комиссии<text:span text:style-name="T10"> (по согласованию)</text:span>;</text:p>
      <text:p text:style-name="P1">5. <text:span text:style-name="T10">Сёмина Светлана Александровна, председатель ТОС «центральная усадьба АМО» - член комиссии (по согласованию)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5" style:family="paragraph" style:parent-style-name="Standard">
      <style:paragraph-properties fo:line-height="0.497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34" style:display-name="Font Style34" style:family="text" style:parent-style-name="Default_20_Paragraph_20_Font">
      <style:text-properties style:font-name="Times New Roman" fo:font-size="11pt" style:font-name-asian="Times New Roman" style:font-size-asian="11pt" style:font-name-complex="Times New Roman" style:font-size-complex="11pt"/>
    </style:style>
    <style:style style:name="RTF_5f_Num_20_19_20_1" style:display-name="RTF_Num 19 1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19" style:display-name="RTF_Num 19" text:consecutive-numbering="true">
      <text:list-level-style-bullet text:level="1" text:style-name="RTF_5f_Num_20_19_20_1" style:num-suffix="*" text:bullet-char="-">
        <style:list-level-properties/>
        <style:text-properties style:font-name="Times New Roman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44M54S</meta:editing-duration>
    <meta:editing-cycles>6</meta:editing-cycles>
    <meta:generator>OpenOffice.org/3.2$Win32 OpenOffice.org_project/320m18$Build-9502</meta:generator>
    <dc:date>2019-12-18T09:30:57.26</dc:date>
    <meta:printed-by>Татьяна Калинина</meta:printed-by>
    <meta:print-date>2019-12-18T09:20:35.53</meta:print-date>
    <dc:creator>Татьяна Калинина</dc:creator>
    <meta:document-statistic meta:table-count="1" meta:image-count="0" meta:object-count="0" meta:page-count="4" meta:paragraph-count="56" meta:word-count="536" meta:character-count="4526"/>
    <meta:user-defined meta:name="Info 1"/>
    <meta:user-defined meta:name="Info 2"/>
    <meta:user-defined meta:name="Info 3"/>
    <meta:user-defined meta:name="Info 4"/>
  </office:meta>
</office:document-meta>
</file>