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text-align="justify" style:justify-single-word="false" fo:text-indent="1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вещение об отмене проведения аукциона № 1</text:p>
      <text:p text:style-name="P1"><text:span text:style-name="T1"><text:s text:c="7"/>На основании Постановления Администрации</text:span><text:bookmark text:name="_GoBack"/><text:span text:style-name="T1"> Амовского сельского поселения Новоаннинского муниципального района Волгоградской области от 01.07.2021 г. № 37, аукцион № 1 на право заключения договора аренды земельного участка с кадастровым номером 34:19:000000:3597 отмене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0-07-17T07:39:00</meta:creation-date>
    <dc:date>2021-07-01T09:56:38.05</dc:date>
    <meta:editing-duration>PT24M4S</meta:editing-duration>
    <meta:generator>OpenOffice/4.1.5$Win32 OpenOffice.org_project/415m1$Build-9789</meta:generator>
    <meta:document-statistic meta:table-count="0" meta:image-count="0" meta:object-count="0" meta:page-count="1" meta:paragraph-count="2" meta:word-count="39" meta:character-count="31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