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132cm" fo:line-height="100%" fo:text-align="center" style:justify-single-word="false" style:page-number="auto" fo:background-color="#ffffff">
        <style:background-image/>
      </style:paragraph-properties>
    </style:style>
    <style:style style:name="P2" style:family="paragraph" style:parent-style-name="Standard">
      <style:paragraph-properties fo:margin-left="0cm" fo:margin-right="0.132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margin-left="0.132cm" fo:margin-right="0.132cm" fo:margin-top="0.265cm" fo:margin-bottom="0.265cm" fo:line-height="100%" fo:text-indent="1.249cm" style:auto-text-indent="false"/>
    </style:style>
    <style:style style:name="P4" style:family="paragraph" style:parent-style-name="Standard">
      <style:paragraph-properties fo:margin-left="0.132cm" fo:margin-right="0.132cm" fo:margin-top="0.265cm" fo:margin-bottom="0.265cm" fo:line-height="100%" fo:text-align="center" style:justify-single-word="false" fo:text-indent="1.249cm" style:auto-text-indent="false"/>
    </style:style>
    <style:style style:name="P5" style:family="paragraph" style:parent-style-name="Standard">
      <style:paragraph-properties fo:margin-left="0.132cm" fo:margin-right="0.132cm" fo:margin-top="0cm" fo:margin-bottom="0cm" fo:line-height="100%" fo:text-align="center" style:justify-single-word="false" fo:text-indent="1.249cm" style:auto-text-indent="false"/>
    </style:style>
    <style:style style:name="P6" style:family="paragraph" style:parent-style-name="Standard">
      <style:paragraph-properties fo:margin-left="0.132cm" fo:margin-right="0.132cm" fo:margin-top="0cm" fo:margin-bottom="0cm" fo:line-height="100%" fo:text-align="justify" style:justify-single-word="false" fo:text-indent="1.249cm" style:auto-text-indent="false"/>
    </style:style>
    <style:style style:name="P7" style:family="paragraph" style:parent-style-name="Standard">
      <style:paragraph-properties fo:margin-left="0.132cm" fo:margin-right="0.132cm" fo:margin-top="0cm" fo:margin-bottom="0cm" fo:line-height="100%" fo:text-align="center" style:justify-single-word="false" fo:text-indent="1.249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left="0cm" fo:margin-right="0.132cm" fo:margin-top="0cm" fo:margin-bottom="0cm" fo:line-height="100%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0" style:family="paragraph" style:parent-style-name="Standard">
      <style:paragraph-properties fo:margin-top="0cm" fo:margin-bottom="0cm" fo:line-height="100%" fo:text-align="end" style:justify-single-word="false"/>
    </style:style>
    <style:style style:name="T1" style:family="text">
      <style:text-properties fo:color="#000000" style:font-name="Times New Roman" fo:font-size="20pt" fo:font-weight="bold" style:letter-kerning="true" style:font-name-asian="Times New Roman1" style:font-size-asian="20pt" style:font-weight-asian="bold" style:font-name-complex="Times New Roman1" style:font-size-complex="20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fo:color="#ff0000"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Это надо знать всем! Сигналы гражданской обороны.</text:span></text:p>
      <text:p text:style-name="P3"><text:span text:style-name="T2">Стихийные бедствия, техногенные аварии, природные катастрофы и прочие катаклизмы... Уменьшить их трагические последствия можно, пожалуй, лишь одним способом - своевременным предупреждением о надвигающейся беде. Для этих целей применяются сигналы гражданской обороны. Они предназначены для оповещения населения о чрезвычайных ситуациях и об опасности нападения противника. Сигналы гражданской обороны предназначены для оповещения населения о военной угрозе и о чрезвычайных ситуациях.</text:span></text:p>
      <text:p text:style-name="P5"><text:span text:style-name="T3">Что же такое чрезвычайная ситуация? Какими могут быть чрезвычайные ситуации?</text:span></text:p>
      <text:p text:style-name="P6"><text:span text:style-name="T2">Чрезвычайная ситуация природного характера - неблагоприятная обстановка на определённой территории, сложившаяся в результате опасного природного явления, которое может повлечь за собой человеческие жертвы, ущерб здоровью людей, материальные потери и нарушения условий жизнедеятельности населения. Чрезвычайные ситуации природного характера еще называют стихийными бедствиями. Исходя из причин (условий) возникновения, все стихийные бедствия подразделяются на группы геологического, метеорологического, гидрологического (гидрометеорологического) характера, а так же природные пожары и массовые заболевания. </text:span></text:p>
      <text:p text:style-name="P6"><text:span text:style-name="T2">Современное производство постоянно усложняется. В нем все чаще применяются ядовитые и агрессивные компоненты. На различных видах транспорта перевозят большое количество химически-, пожаро- и взрывоопасных веществ - всё это увеличивает вероятность возникновения и степень тяжести аварий. Крупную аварию, повлекшую за собой человеческие жертвы, значительный материальный ущерб и другие тяжелые последствия, называют производственной (или транспортной) катастрофой. </text:span></text:p>
      <text:p text:style-name="P6"><text:span text:style-name="T2">Производственные или транспортные аварии и катастрофы относятся к ЧС техногенного характера. К таковым причисляют транспортные аварии (катастрофы), пожары, взрывы, аварии с выбросом (угрозой выброса) химических веществ, аварии с выбросом (угрозой выброса) радиоактивных веществ, аварии с выбросом (угрозой выброса) биологически опасных веществ, внезапные обрушения зданий, сооружений, аварии на энергосистемах, коммунальных системах жизнеобеспечения, на очистных сооружениях; гидродинамические аварии.</text:span></text:p>
      <text:p text:style-name="P2"/>
      <text:p text:style-name="P5"><text:span text:style-name="T4">Существует пять сигналов гражданской обороны: «Внимание всем!», «Воздушная тревога», «Отбой воздушной тревоги», «Радиационная опасность», «Химическая тревога».</text:span></text:p>
      <text:p text:style-name="P6"><text:span text:style-name="T7">«Внимание всем!»</text:span><text:span text:style-name="T2"> - это предупредительный сигнал. Он подается с целью привлечения внимания населения об аварии, катастрофе, стихийном бедствии, угрозе нападения противника. Сигнал подается способом включения сирен, прерывистых гудков, транспортных и других средств  громкоговорящей связи, в том числе установленных на автомобилях службы охраны общественного порядка и ГИБДД. Действия населения: услышав сирену, гудки и т.п., немедленно включите радио, телевизор и прослушайте сообщение регионального МЧС о порядке действий. Полученную информацию передайте соседям, а затем действуйте согласно услышанным правилам.</text:span></text:p>
      <text:p text:style-name="P8"><text:span text:style-name="T7">«Воздушная тревога»</text:span><text:span text:style-name="T2"> - этот сигнал предупреждает население о непосредственной угрозе нападения противника. Подается по радиотрансляционным сетям, радиовещательным станциям и телевизионным приёмникам путем передачи текста об опасности и информации о действиях населения. Действия населения: если Вы </text:span><text:soft-page-break/><text:span text:style-name="T2">находитесь дома, необходимо взять с собой личные документы, средства индивидуальной защиты, запас воды и продовольствия, отключить приборы, потребляющие электроэнергию, воду, газ, плотно закрыть окна, форточки, вентиляционные устройства, принять меры по защите продуктов, воды и пищи от возможного заражения, укрыться в ближайшем защитном сооружении (подвал, цокольное помещение здания, убежище). Если сигнал тревоги застал вас на рабочем месте, действуйте согласно инструкции, предусматривающей немедленное прекращение работ с безаварийной остановкой оборудования и переводом процессов непрерывного цикла на безопасный режим работы, с последующим убытием в укрытие. В городском транспорте необходимо выйти из транспорта на ближайшей остановке и действовать по указанию постов ГО, полиции, водителей. В общественных местах действовать по указанию администрации, постов ГО, полиции. Во всех случаях укрыться в ближайшем защитном сооружении, а при его отсутствии – в овраге, насыпи, яме.</text:span></text:p>
      <text:p text:style-name="P8"><text:span text:style-name="T7">Сигнал «Отбой воздушной тревоги»</text:span><text:span text:style-name="T2"> извещает население о том, что непосредственной угрозы нападения противника больше нет. Информация о действиях населения передается по радиотрансляционным сетям, радиовещательным станциям и телевизионным приемникам.</text:span></text:p>
      <text:p text:style-name="P8"><text:span text:style-name="T7">Сигнал «Радиационная опасность»</text:span><text:span text:style-name="T2"> подается с целью предупредить население о необходимости принять меры защиты от радиоактивных веществ. <text:line-break/>Сигнал «Химическая тревога» предупреждает население о срочной необходимости принять меры защиты от отравляющих и сильнодействующих ядовитых веществ. В случае возникновения опасности по радиотрансляционным сетям, радиовещательным станциям и телевизионным приемникам будет передана информация о действиях населения. При аварии с выбросом опасных химических веществ будет сообщено, на каких улицах населению оставаться в квартирах, по возможности герметизировать окна и двери, надеть влажную марлевую повязку, отключить газовые и электроприборы, а на каких немедленно выходить из зоны заражения в указанных направлениях, взяв документы и деньги.</text:span></text:p>
      <text:p text:style-name="P6"><text:span text:style-name="T2">Понимание степени угрозы, знание сигналов гражданской обороны и адекватные действия по ним при угрозе чрезвычайной ситуации помогут спасти жизнь вам и вашим близким.</text:span></text:p>
      <text:p text:style-name="P7"/>
      <text:p text:style-name="P4"><text:span text:style-name="T2">Теперь подробнее о</text:span><text:span text:style-name="T3"> </text:span><text:a xlink:type="simple" xlink:href="http://73.mchs.gov.ru/upload/site55/files/16baf81d6532eb8ccb05a6051dda33b0.doc"><text:span text:style-name="T3">СИГНАЛЕ "ВНИМАНИЕ ВСЕМ!"</text:span></text:a></text:p>
      <text:p text:style-name="P9"><text:span text:style-name="T2">Самый распространенный способ оповещения населения – это передача предупредительного сигнала «Внимание всем!». При таком способе включаются механические и электрические сирены, используются радио, телевидение, телефонная связь (система «Рупор»). Оповещение сельских жителей также производится при помощи подручных средств – рельса, колокола, рынды. Дополнительно могут быть задействованы автомобили федеральной противопожарной службы и Управления МВД по Ульяновской области, оснащенные светосигнальными громкоговорящими устройствами (СГУ), культовые учреждения (церковь, мечеть). Кроме того, главами муниципальных образований разработаны планы подворового обхода населения.</text:span></text:p>
      <text:p text:style-name="P9"><text:span text:style-name="T2">Действия населения при подаче сигнала «ВНИМАНИЕ ВСЕМ!»: услышав сирену, гудки и т.п., немедленно включите радио (РК «Радио России» на УКВ ЧМ 71-00 МГц), телевизор (на канале «Россия-1» ГТРК «Волга») и прослушайте сообщение регионального МЧС о порядке действий. Полученную информацию передайте соседям, а затем действуйте согласно услышанным правилам. Текст по телевидению и радио повторяется 3-5 раз до 5 минут.</text:span></text:p>
      <text:p text:style-name="P9"><text:span text:style-name="T2">В случае отсутствия технической возможности получения теле-, радиоприема, следует взять с собой предметы первой необходимости (личные документы, медикаменты, </text:span><text:soft-page-break/><text:span text:style-name="T2">запас продуктов и воды на 2-3 дня, деньги, одежду, обувь, предметы личной гигиены) и прибыть к зданию администрации сельского поселения.</text:span></text:p>
      <text:p text:style-name="P10"><text:span text:style-name="T5">ГКУ ВО «1 отряд противопожарной службы»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049cm" fo:margin-bottom="0.049cm" fo:line-height="100%"/>
      <style:text-properties style:font-name="Times New Roman" fo:font-size="24pt" fo:font-weight="bold" style:letter-kerning="true" style:font-name-asian="Times New Roman1" style:font-size-asian="24pt" style:font-weight-asian="bold" style:font-name-complex="Times New Roman1" style:font-size-complex="24pt" style:font-weight-complex="bold"/>
    </style:style>
    <style:style style:name="news-detail" style:family="paragraph" style:parent-style-name="Standard"/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/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ирина</meta:initial-creator>
    <dc:creator>ирина</dc:creator>
    <meta:editing-cycles>7</meta:editing-cycles>
    <meta:creation-date>2017-03-23T08:45:00</meta:creation-date>
    <dc:date>2017-03-30T08:25:00</dc:date>
    <meta:editing-duration>PT00H00M24S</meta:editing-duration>
    <meta:generator>OpenOffice.org/3.2$Win32 OpenOffice.org_project/320m18$Build-9502</meta:generator>
    <meta:document-statistic meta:table-count="0" meta:image-count="0" meta:object-count="0" meta:page-count="3" meta:paragraph-count="17" meta:word-count="830" meta:character-count="6880"/>
    <meta:template xlink:type="simple" xlink:actuate="onRequest" xlink:title="Normal" xlink:href=""/>
  </office:meta>
</office:document-meta>
</file>